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9</text:p>
          </table:table-cell>
          <table:table-cell table:number-columns-repeated="4" table:style-name="ce10"/>
          <table:table-cell office:value-type="string" table:style-name="ce1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600016:280</text:p>
          </table:table-cell>
          <table:covered-table-cell/>
          <table:table-cell office:value-type="float" office:value="1236194.8" table:style-name="ce20">
            <text:p>1236194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303015:169</text:p>
          </table:table-cell>
          <table:covered-table-cell/>
          <table:table-cell office:value-type="float" office:value="8780" table:style-name="ce20">
            <text:p>878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400009:455</text:p>
          </table:table-cell>
          <table:covered-table-cell/>
          <table:table-cell office:value-type="float" office:value="10858626.6" table:style-name="ce20">
            <text:p>10858626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400009:862</text:p>
          </table:table-cell>
          <table:covered-table-cell/>
          <table:table-cell office:value-type="float" office:value="387799.8" table:style-name="ce20">
            <text:p>387799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789</text:p>
          </table:table-cell>
          <table:covered-table-cell/>
          <table:table-cell office:value-type="float" office:value="12633354.140000001" table:style-name="ce20">
            <text:p>12633354,1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8200001:364</text:p>
          </table:table-cell>
          <table:covered-table-cell/>
          <table:table-cell office:value-type="float" office:value="1136850" table:style-name="ce20">
            <text:p>113685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8400002:511</text:p>
          </table:table-cell>
          <table:covered-table-cell/>
          <table:table-cell office:value-type="float" office:value="330178.2" table:style-name="ce20">
            <text:p>330178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0500004:282</text:p>
          </table:table-cell>
          <table:covered-table-cell/>
          <table:table-cell office:value-type="float" office:value="16422" table:style-name="ce20">
            <text:p>16422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6:0000000:2036</text:p>
          </table:table-cell>
          <table:covered-table-cell/>
          <table:table-cell office:value-type="float" office:value="78570" table:style-name="ce20">
            <text:p>7857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93</text:p>
          </table:table-cell>
          <table:covered-table-cell/>
          <table:table-cell office:value-type="float" office:value="553560" table:style-name="ce20">
            <text:p>55356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200010:157</text:p>
          </table:table-cell>
          <table:covered-table-cell/>
          <table:table-cell office:value-type="float" office:value="239400" table:style-name="ce20">
            <text:p>2394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0:4400014:173</text:p>
          </table:table-cell>
          <table:covered-table-cell/>
          <table:table-cell office:value-type="float" office:value="4116577.26" table:style-name="ce20">
            <text:p>4116577,2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0:4400014:370</text:p>
          </table:table-cell>
          <table:covered-table-cell/>
          <table:table-cell office:value-type="float" office:value="1470208.07" table:style-name="ce20">
            <text:p>1470208,0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2:6400011:189</text:p>
          </table:table-cell>
          <table:covered-table-cell/>
          <table:table-cell office:value-type="float" office:value="25862.28" table:style-name="ce20">
            <text:p>25862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6400011:190</text:p>
          </table:table-cell>
          <table:covered-table-cell/>
          <table:table-cell office:value-type="float" office:value="149672.04" table:style-name="ce20">
            <text:p>149672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6400011:191</text:p>
          </table:table-cell>
          <table:covered-table-cell/>
          <table:table-cell office:value-type="float" office:value="18694.400000000001" table:style-name="ce20">
            <text:p>18694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6400011:192</text:p>
          </table:table-cell>
          <table:covered-table-cell/>
          <table:table-cell office:value-type="float" office:value="176301.4" table:style-name="ce20">
            <text:p>176301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2:6400011:193</text:p>
          </table:table-cell>
          <table:covered-table-cell/>
          <table:table-cell office:value-type="float" office:value="28036.52" table:style-name="ce20">
            <text:p>28036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6400011:194</text:p>
          </table:table-cell>
          <table:covered-table-cell/>
          <table:table-cell office:value-type="float" office:value="39126.160000000003" table:style-name="ce20">
            <text:p>39126,1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400011:195</text:p>
          </table:table-cell>
          <table:covered-table-cell/>
          <table:table-cell office:value-type="float" office:value="1448394.36" table:style-name="ce20">
            <text:p>1448394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500002:329</text:p>
          </table:table-cell>
          <table:covered-table-cell/>
          <table:table-cell office:value-type="float" office:value="91180.92" table:style-name="ce20">
            <text:p>91180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500002:330</text:p>
          </table:table-cell>
          <table:covered-table-cell/>
          <table:table-cell office:value-type="float" office:value="55813.96" table:style-name="ce20">
            <text:p>55813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500002:331</text:p>
          </table:table-cell>
          <table:covered-table-cell/>
          <table:table-cell office:value-type="float" office:value="347385.64" table:style-name="ce20">
            <text:p>347385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500002:332</text:p>
          </table:table-cell>
          <table:covered-table-cell/>
          <table:table-cell office:value-type="float" office:value="84170.52" table:style-name="ce20">
            <text:p>84170,5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500002:333</text:p>
          </table:table-cell>
          <table:covered-table-cell/>
          <table:table-cell office:value-type="float" office:value="377753.88" table:style-name="ce20">
            <text:p>377753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500005:606</text:p>
          </table:table-cell>
          <table:covered-table-cell/>
          <table:table-cell office:value-type="float" office:value="25420.32" table:style-name="ce20">
            <text:p>25420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500005:607</text:p>
          </table:table-cell>
          <table:covered-table-cell/>
          <table:table-cell office:value-type="float" office:value="509447.8" table:style-name="ce20">
            <text:p>509447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500005:608</text:p>
          </table:table-cell>
          <table:covered-table-cell/>
          <table:table-cell office:value-type="float" office:value="51931.53" table:style-name="ce20">
            <text:p>51931,5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500005:609</text:p>
          </table:table-cell>
          <table:covered-table-cell/>
          <table:table-cell office:value-type="float" office:value="69428.36" table:style-name="ce20">
            <text:p>69428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2:6500005:610</text:p>
          </table:table-cell>
          <table:covered-table-cell/>
          <table:table-cell office:value-type="float" office:value="57891.68" table:style-name="ce20">
            <text:p>57891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6500005:611</text:p>
          </table:table-cell>
          <table:covered-table-cell/>
          <table:table-cell office:value-type="float" office:value="1276472.44" table:style-name="ce20">
            <text:p>1276472,4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2:6500005:612</text:p>
          </table:table-cell>
          <table:covered-table-cell/>
          <table:table-cell office:value-type="float" office:value="317256.15999999997" table:style-name="ce20">
            <text:p>317256,1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6500005:613</text:p>
          </table:table-cell>
          <table:covered-table-cell/>
          <table:table-cell office:value-type="float" office:value="114289.84" table:style-name="ce20">
            <text:p>114289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2:6500005:614</text:p>
          </table:table-cell>
          <table:covered-table-cell/>
          <table:table-cell office:value-type="float" office:value="50408.84" table:style-name="ce20">
            <text:p>50408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2:6500005:615</text:p>
          </table:table-cell>
          <table:covered-table-cell/>
          <table:table-cell office:value-type="float" office:value="159496.76" table:style-name="ce20">
            <text:p>159496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6500005:616</text:p>
          </table:table-cell>
          <table:covered-table-cell/>
          <table:table-cell office:value-type="float" office:value="655431.76" table:style-name="ce20">
            <text:p>655431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6500005:617</text:p>
          </table:table-cell>
          <table:covered-table-cell/>
          <table:table-cell office:value-type="float" office:value="95509.08" table:style-name="ce20">
            <text:p>95509,0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6500005:618</text:p>
          </table:table-cell>
          <table:covered-table-cell/>
          <table:table-cell office:value-type="float" office:value="115625.88" table:style-name="ce20">
            <text:p>115625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6500005:619</text:p>
          </table:table-cell>
          <table:covered-table-cell/>
          <table:table-cell office:value-type="float" office:value="423799" table:style-name="ce20">
            <text:p>423799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6500005:620</text:p>
          </table:table-cell>
          <table:covered-table-cell/>
          <table:table-cell office:value-type="float" office:value="311906.92" table:style-name="ce20">
            <text:p>311906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6500005:621</text:p>
          </table:table-cell>
          <table:covered-table-cell/>
          <table:table-cell office:value-type="float" office:value="946185.56" table:style-name="ce20">
            <text:p>946185,5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6500005:622</text:p>
          </table:table-cell>
          <table:covered-table-cell/>
          <table:table-cell office:value-type="float" office:value="28691.84" table:style-name="ce20">
            <text:p>28691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6500005:623</text:p>
          </table:table-cell>
          <table:covered-table-cell/>
          <table:table-cell office:value-type="float" office:value="15067.28" table:style-name="ce20">
            <text:p>15067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6500005:624</text:p>
          </table:table-cell>
          <table:covered-table-cell/>
          <table:table-cell office:value-type="float" office:value="3759.2" table:style-name="ce20">
            <text:p>3759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6500005:625</text:p>
          </table:table-cell>
          <table:covered-table-cell/>
          <table:table-cell office:value-type="float" office:value="436905.4" table:style-name="ce20">
            <text:p>436905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6500005:626</text:p>
          </table:table-cell>
          <table:covered-table-cell/>
          <table:table-cell office:value-type="float" office:value="74000.36" table:style-name="ce20">
            <text:p>74000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6500005:627</text:p>
          </table:table-cell>
          <table:covered-table-cell/>
          <table:table-cell office:value-type="float" office:value="13274.04" table:style-name="ce20">
            <text:p>13274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6500005:628</text:p>
          </table:table-cell>
          <table:covered-table-cell/>
          <table:table-cell office:value-type="float" office:value="421126.92" table:style-name="ce20">
            <text:p>421126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2:6500005:629</text:p>
          </table:table-cell>
          <table:covered-table-cell/>
          <table:table-cell office:value-type="float" office:value="140827.76" table:style-name="ce20">
            <text:p>140827,7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36:32:6500005:630</text:p>
          </table:table-cell>
          <table:covered-table-cell/>
          <table:table-cell office:value-type="float" office:value="97510.6" table:style-name="ce22">
            <text:p>97510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CFC39F798A29595AA0BDC954F675E48FB7D004E45CF87DBD61181EEF8E7DA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9T08:43:30Z</meta:creation-date>
    <dc:date>2024-09-19T08:43:30Z</dc:date>
  </office:meta>
</office:document-meta>
</file>